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31b50" officeooo:paragraph-rsid="00031b5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40bf4" officeooo:paragraph-rsid="00040bf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31b50" officeooo:paragraph-rsid="00031b50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31b50" officeooo:paragraph-rsid="00040bf4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40bf4" officeooo:paragraph-rsid="00040bf4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031b50"/>
    </style:style>
    <style:style style:name="T1" style:family="text">
      <style:text-properties officeooo:rsid="00040bf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1b50" style:font-weight-asian="normal" style:font-weight-complex="normal"/>
    </style:style>
    <style:style style:name="T4" style:family="text">
      <style:text-properties officeooo:rsid="000496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owiązek informacyjny</text:p>
      <text:p text:style-name="P1"/>
      <text:p text:style-name="P3">Zgodnie z art. 13 ust. 1 i 2 Ogólnego Rozporządzenia o Ochronie Danych Osobowych z dnia 27 kwietnia 2016 r. (dalej Rozporządzenie) informujemy, że: </text:p>
      <text:p text:style-name="P6"><text:span text:style-name="T3">1. Administratorem Twoich danych osobowych jest Kierownik Gminnego Ośrodka Pomocy Społecznej w Łabuniach, ul. Orzechowa 10, 22-437 Łabunie,. Kontakt jest możliwy za pomocą telefonu: (84) 611-30-08, adresu e-mail: </text:span><text:a xlink:type="simple" xlink:href="mailto:gops-labunie@wp.pl" text:style-name="Internet_20_link" text:visited-style-name="Visited_20_Internet_20_Link"><text:span text:style-name="T3">gops-labunie@wp.pl</text:span></text:a><text:span text:style-name="T3">.</text:span></text:p>
      <text:p text:style-name="P6"><text:span text:style-name="T3">2. W sprawach związanych z danymi osobowymi kontaktuj się z Inspektorem <text:s/>ochrony danych osobowych poprzez adres e-mail: </text:span><text:a xlink:type="simple" xlink:href="mailto:gops-labunie@wp.pl" text:style-name="Internet_20_link" text:visited-style-name="Visited_20_Internet_20_Link"><text:span text:style-name="T3">gops-labunie@wp.pl</text:span></text:a><text:span text:style-name="T3">, telefonicznie: (84) 611-30-08, listownie: ul. Orzechowa 10, 22-437 Łabunie.</text:span></text:p>
      <text:p text:style-name="P3">3. Twoje dane osobowe przetwarzane będą w celu przeprowadzenia procedury naboru (art. 6 ust. 1 lit. e Rozporządzenia).</text:p>
      <text:p text:style-name="P3">4. W związku z przetwarzaniem danych w celu wskazanym powyżej, Twoje dane osobowe mogą być udostępniane innym odbiorcom lub kategoriom odbiorców. Odbiorcami danych mogą być:</text:p>
      <text:p text:style-name="P3"><text:tab/>4.1. podmioty upoważnione do odbioru Twoich danych osobowych na podstawie <text:tab/> <text:s text:c="5"/><text:tab/><text:span text:style-name="T1">o</text:span>dpowiednich przepisów prawa;</text:p>
      <text:p text:style-name="P4"><text:tab/>4.2. podmioty, które przetwarzają Twoje dane osobowe w imieniu Administratora, na <text:tab/>podstawie zawartej umowy powierzenia prz<text:span text:style-name="T1">e</text:span>twarzan<text:span text:style-name="T1">ia danych osobowych (tzw. podmioty <text:tab/>przetwarzające).</text:span></text:p>
      <text:p text:style-name="P4"/>
      <text:p text:style-name="P5">5. Twoje dane osobowe będą przetwarzane przez okres sześciu miesięcy od zakończenia procesu rekrutacji.</text:p>
      <text:p text:style-name="P5">6. W związku z przetwarzaniem przez Administratora danych osobowych przysługuje Ci:</text:p>
      <text:p text:style-name="P5"><text:tab/>6.1. prawo dostępu do treści danych, na podstawie art. 15 Rozporządzenia;</text:p>
      <text:p text:style-name="P5"><text:tab/>6.2. prawo do s<text:span text:style-name="T4">prostowania</text:span> danych, na podstawie art. 16 rozporządzenia;</text:p>
      <text:p text:style-name="P5"><text:tab/>6.3. prawo do usunięcia danych, na podstawie art. 17 rozporządzenia;</text:p>
      <text:p text:style-name="P5"><text:tab/>6.4. prawo do ograniczenia przetwarzania danych , na podstawie art. 18 Rozporządzenia;</text:p>
      <text:p text:style-name="P5"><text:tab/>6.5. prawo do wniesienia sprzeciwu wobec przetwarzania danych, na podstawie art. 21 <text:tab/>Rozporządzenia;</text:p>
      <text:p text:style-name="P2"><text:span text:style-name="T2">(</text:span>Uwaga: <text:span text:style-name="T2">realizacja powyższych praw musi być zgodna z przepisami prawa, na podstawie których odbywa się przetwarzanie danych). </text:span></text:p>
      <text:p text:style-name="P5">7. W przypadku, w którym przetwarzane Twoich danych odbywa się na podstawie zgody (tj. art. 6 ust. 1 lit. a Rozporządzenia), przysługuje Ci prawo do cofnięcia jej w dowolnym momencie, bez wpływu zgodność z prawem przetwarzania, którego dokonano na podstawie zgody przed jej cofnięciem.</text:p>
      <text:p text:style-name="P5">8. Masz prawo do wniesienia skargi do organu nadzorczego tj. Prezesa Urzędu Ochrony danych Osobowych, gdy uznasz, że przetwarzanie danych osobowych narusza przepisy Rozporządzenia.</text:p>
      <text:p text:style-name="P5">9. Podanie przez Ciebie danych osobowych jest dobrowolne, jednak niezbędne do realizacji procedury naboru w Gminnym Ośrodku Pomocy Społecznej w Łabuniach.</text:p>
      <text:p text:style-name="P5">10. Twoje dane nie będą przetwarzane w sposób zautomatyzowany w tym również w formie profilowani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15:22.648000000</meta:creation-date>
    <meta:generator>LibreOffice/6.0.0.3$Windows_x86 LibreOffice_project/64a0f66915f38c6217de274f0aa8e15618924765</meta:generator>
    <dc:date>2019-07-02T10:26:48.586000000</dc:date>
    <meta:editing-duration>PT18M4S</meta:editing-duration>
    <meta:editing-cycles>4</meta:editing-cycles>
    <meta:print-date>2018-07-13T11:46:28.206000000</meta:print-date>
    <meta:document-statistic meta:table-count="0" meta:image-count="0" meta:object-count="0" meta:page-count="1" meta:paragraph-count="20" meta:word-count="361" meta:character-count="2638" meta:non-whitespace-character-count="2274"/>
  </office:meta>
</office:document-meta>
</file>